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100%" fo:margin-left="-0.375in" fo:text-indent="2.25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end" fo:line-height="0.25in" fo:text-indent="0.764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0.6569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19" style:family="table">
      <style:table-properties style:width="7.1326in" fo:margin-left="-0.1777in" table:align="left"/>
    </style:style>
    <style:style style:name="TableRow31" style:family="table-row">
      <style:table-row-properties style:min-row-height="0.404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152in" fo:font-size="16pt" style:font-size-asian="16pt" style:font-size-complex="16pt"/>
    </style:style>
    <style:style style:name="TableRow40" style:family="table-row">
      <style:table-row-properties style:min-row-height="0.62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line-height="0.2222in"/>
    </style:style>
    <style:style style:name="T6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75in"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2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80%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4166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96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0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82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034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Row145" style:family="table-row">
      <style:table-row-properties style:row-height="0.4395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152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77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477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611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180" style:family="table-row">
      <style:table-row-properties style:min-row-height="0.3576in" style:use-optimal-row-height="false" fo:keep-together="always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row-height="0.4326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5743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19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833in" fo:line-height="0.2222in"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0833in" fo:line-height="0.222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4569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743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2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36" style:family="table-row">
      <style:table-row-properties style:min-row-height="0.3743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25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4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fo:line-height="0.1388in" fo:margin-left="0.1305in" fo:margin-right="-0.4819in" fo:text-indent="-0.3069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52" style:parent-style-name="內文" style:list-style-name="LFO1" style:family="paragraph">
      <style:paragraph-properties style:snap-to-layout-grid="false" fo:text-align="start" style:vertical-align="auto" fo:line-height="0.1111in" fo:margin-left="-0.0187in" fo:margin-right="-0.4819in" fo:text-indent="-0.1576in">
        <style:tab-stops>
          <style:tab-stop style:type="left" style:position="-0.2729in"/>
        </style:tab-stops>
      </style:paragraph-properties>
      <style:text-properties style:font-name-asian="標楷體" fo:font-size="9pt" style:font-size-asian="9pt" style:font-size-complex="9pt"/>
    </style:style>
    <style:style style:name="P253" style:parent-style-name="內文" style:list-style-name="LFO1" style:family="paragraph">
      <style:paragraph-properties style:snap-to-layout-grid="false" fo:text-align="start" style:vertical-align="auto" fo:line-height="0.1111in" fo:margin-left="-0.0187in" fo:margin-right="-0.4819in" fo:text-indent="-0.1576in">
        <style:tab-stops>
          <style:tab-stop style:type="left" style:position="-0.2729in"/>
        </style:tab-stops>
      </style:paragraph-properties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6">罕見疾病個案報告單</text:span><text:span text:style-name="T7"><text:s text:c="2"/></text:span><text:span text:style-name="T8">（</text:span><text:span text:style-name="T9">請以正楷書寫）</text:span></text:p>
      <text:p text:style-name="P10"><text:span text:style-name="T11"><text:s text:c="11"/></text:span><text:span text:style-name="T12">通報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個案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<text:span text:style-name="T45"><text:s/></text:span><text:span text:style-name="T46">民國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  <text:p text:style-name="P53"><text:span text:style-name="T54">（年齡：</text:span><text:span text:style-name="T55"><text:s text:c="6"/></text:span><text:span text:style-name="T56">歲）</text:span></text:p>
          </table:table-cell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□</text:span><text:span text:style-name="T62">男</text:span><text:span text:style-name="T63">□</text:span><text:span text:style-name="T64">女</text:span></text:p>
          </table:table-cell>
          <table:covered-table-cell/>
          <table:covered-table-cell/>
          <table:table-cell table:style-name="TableCell65" table:number-columns-spanned="2">
            <text:p text:style-name="P66">□存<text:s text:c="2"/>□殁</text:p>
            <text:p text:style-name="P67">死亡日期：（請加註）<text:line-break/><text:s text:c="2"/>年<text:s text:c="2"/>月<text:s text:c="2"/>日</text:p>
          </table:table-cell>
          <table:covered-table-cell/>
        </table:table-row>
        <table:table-row table:style-name="TableRow68">
          <table:table-cell table:style-name="TableCell69">
            <text:p text:style-name="P70">確定診斷日期</text:p>
          </table:table-cell>
          <table:table-cell table:style-name="TableCell71" table:number-columns-spanned="2">
            <text:p text:style-name="P72"><text:span text:style-name="T73">民國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covered-table-cell/>
          <table:table-cell table:style-name="TableCell80" table:number-columns-spanned="3">
            <text:p text:style-name="P81">病歷號碼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身分別</text:p>
          </table:table-cell>
          <table:table-cell table:style-name="TableCell87" table:number-columns-spanned="4">
            <text:p text:style-name="P88">□一般□原住民□外籍人士</text:p>
            <text:p text:style-name="P89"><text:span text:style-name="T90">□</text:span><text:span text:style-name="T91">已歸化本國籍之外籍配偶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國籍別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個案聯絡</text:p>
            <text:p text:style-name="P99">電<text:s text:c="4"/>話</text:p>
          </table:table-cell>
          <table:table-cell table:style-name="TableCell100" table:number-columns-spanned="10">
            <text:p text:style-name="P101"><text:span text:style-name="T102"><text:s/></text:span><text:span text:style-name="T103">公（</text:span><text:span text:style-name="T104"><text:s text:c="2"/></text:span><text:span text:style-name="T105">）</text:span><text:span text:style-name="T106"><text:s text:c="21"/></text:span><text:span text:style-name="T107">手</text:span><text:span text:style-name="T108"><text:s text:c="2"/></text:span><text:span text:style-name="T109">機</text:span><text:span text:style-name="T110"><text:s text:c="21"/></text:span></text:p>
            <text:p text:style-name="P111"><text:span text:style-name="T112"><text:s/></text:span><text:span text:style-name="T113">宅（</text:span><text:span text:style-name="T114"><text:s text:c="2"/></text:span><text:span text:style-name="T115">）</text:span><text:span text:style-name="T11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戶籍所在</text:p>
            <text:p text:style-name="P120">地<text:s text:c="4"/>址</text:p>
          </table:table-cell>
          <table:table-cell table:style-name="TableCell121" table:number-columns-spanned="10">
            <text:p text:style-name="P122"><text:s text:c="5"/>縣<text:s text:c="5"/>鄉鎮<text:s text:c="8"/>路<text:s/></text:p>
            <text:p text:style-name="P123"><text:s text:c="5"/>市<text:s text:c="5"/>區市<text:s text:c="8"/>街<text:s text:c="5"/>段<text:s text:c="4"/>巷<text:s text:c="4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現住地址</text:p>
          </table:table-cell>
          <table:table-cell table:style-name="TableCell127" table:number-columns-spanned="10">
            <text:p text:style-name="P128"><text:span text:style-name="T129">□</text:span><text:span text:style-name="T130">同戶籍地址</text:span></text:p>
            <text:p text:style-name="P131"><text:s text:c="5"/>縣<text:s text:c="5"/>鄉鎮<text:s text:c="8"/>路<text:s/></text:p>
            <text:p text:style-name="P132"><text:s text:c="5"/>市<text:s text:c="5"/>區市<text:s text:c="8"/>街<text:s/><text:s text:c="4"/>段<text:s text:c="4"/>巷<text:s text:c="4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來診原因</text:p>
          </table:table-cell>
          <table:table-cell table:style-name="TableCell136" table:number-columns-spanned="10">
            <text:p text:style-name="P137">□ 1.本人有罕見疾病<text:s text:c="3"/></text:p>
            <text:p text:style-name="P138">□ 2.家族有罕見疾病<text:s text:c="2"/></text:p>
            <text:p text:style-name="P139"><text:span text:style-name="T140">□ 3.</text:span><text:span text:style-name="T141">其他</text:span><text:span text:style-name="T142"><text:s text:c="29"/></text:span><text:span text:style-name="T143">（請註明）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主訴及症狀</text:span><text:span text:style-name="T149"><text:line-break/></text:span><text:span text:style-name="T150">（</text:span><text:span text:style-name="T151">C.C.</text:span><text:span text:style-name="T152"></text:span><text:span text:style-name="T153"><text:s/>Symptom</text:span><text:span text:style-name="T154">）</text:span>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主要病徵<text:line-break/>（Sign）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主要檢</text:p>
            <text:p text:style-name="P165">驗結果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診斷名稱</text:p>
          </table:table-cell>
          <table:table-cell table:style-name="TableCell171" table:number-columns-spanned="5">
            <text:p text:style-name="P172"><text:span text:style-name="T173">（中文）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ICD-9-CM</text:span><text:span text:style-name="T177">編碼</text:span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<text:span text:style-name="T184">（英文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ICD-10-CM編碼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治療情形<text:line-break/>及建議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專業人員</text:p>
            <text:p text:style-name="P197">訪視</text:p>
            <text:p text:style-name="P198"><text:span text:style-name="T199">（請勾選）</text:span></text:p>
          </table:table-cell>
          <table:table-cell table:style-name="TableCell200" table:number-columns-spanned="10">
            <text:p text:style-name="P201">1.是否已接受遺傳諮詢<text:s text:c="3"/>□是，諮詢機構：<text:s/><text:s text:c="16"/>；□否</text:p>
            <text:p text:style-name="P202"><text:span text:style-name="T203">2.</text:span><text:span text:style-name="T204">病人是否同意專業人員訪視</text:span><text:span text:style-name="T205"><text:s text:c="5"/>□</text:span><text:span text:style-name="T206">是</text:span><text:span text:style-name="T207"><text:s text:c="3"/></text:span><text:span text:style-name="T208">；</text:span><text:span text:style-name="T209"><text:s text:c="3"/>□</text:span><text:span text:style-name="T2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診療醫院<text:line-break/>（全銜）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診療醫院</text:p>
            <text:p text:style-name="P218">代碼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診斷醫師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<text:span text:style-name="T228">聯絡電話</text:span>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（</text:span><text:span text:style-name="T232"><text:s text:c="4"/></text:span><text:span text:style-name="T233">）</text:span><text:span text:style-name="T234"><text:s text:c="15"/></text:span><text:span text:style-name="T235">分機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通報單位</text:p>
            <text:p text:style-name="P239">聯絡人</text:p>
          </table:table-cell>
          <table:table-cell table:style-name="TableCell240">
            <text:p text:style-name="P241"><text:span text:style-name="T242">□</text:span><text:span text:style-name="T243">同診斷醫師</text:span></text:p>
            <text:p text:style-name="P244"/>
          </table:table-cell>
          <table:table-cell table:style-name="TableCell245" table:number-columns-spanned="3">
            <text:p text:style-name="P246">聯絡人</text:p>
            <text:p text:style-name="P247">電子信箱</text:p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註：</text:span></text:p>
      <text:list text:style-name="LFO1" text:continue-numbering="true">
        <text:list-item>
          <text:p text:style-name="P252">本報告單正本第一聯由診療醫院留存，第二聯請倂個案病歷摘要及相關檢驗報告，掛號寄至國民健康署委託之罕病醫療補助專案辦公室（（220）新北市板橋區文化路二段242號2樓）。通報相關聯絡人資料：許沛昇先生，電話：（02）2253-6066，傳真：（02）2253-6966，E-mail：report-RD@ms2.iisigroup.com。</text:p>
        </text:list-item>
        <text:list-item>
          <text:p text:style-name="P253"><text:span text:style-name="T254">「罕見疾病防治及藥物法」第七條：「醫事人員發現罹患罕見疾病之病人或因而致死者，應向中央主管機關報告」。另「罕見疾病防治及藥物法施行細則」第五條：「依本法第七條規定負有報告義</text:span><text:span text:style-name="T255">務之醫事人員，應於發現罕見疾病病患或屍體之日起一個月內，向中央主管機關陳報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　　　　　　　　　　　　　　　　　　　　　　　　　　　　　　　　　　　　　　　　<text:span text:style-name="T2">　</text:span><text:span text:style-name="T3">1041015</text:span><text:span text:style-name="T4">版本</text:span></text:p>
      </style:header>
      <style:footer>
        <text:p text:style-name="P5">4-02-101-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罕見疾病個案報告單  （請以正楷書寫）</dc:title>
    <dc:description/>
    <dc:subject/>
    <meta:initial-creator>chiafei001</meta:initial-creator>
    <dc:creator>洪瑜黛@研究企劃組</dc:creator>
    <meta:creation-date>2015-10-16T08:10:00Z</meta:creation-date>
    <dc:date>2015-11-25T08:05:00Z</dc:date>
    <meta:print-date>2015-04-13T05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12" meta:row-count="7" meta:non-whitespace-character-count="948"/>
  </office:meta>
</office:document-meta>
</file>